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POUX SONT DE RETOUR !</text:p>
      <text:p text:style-name="P1"/>
      <text:list xml:id="list1057229924" text:style-name="L1">
        <text:list-item>
          <text:p text:style-name="P3"><text:span text:style-name="T1">Examiner attentivement et régulière</text:span> la chevelure de votre enfant</text:p>
        </text:list-item>
        <text:list-item>
          <text:p text:style-name="P3"><text:s/>effectuer les soins nécessaires (<text:span text:style-name="T1">chevelure, bonnet, literie, voiture, …)</text:span></text:p>
        </text:list-item>
      </text:list>
      <text:p text:style-name="P4"/>
      <text:p text:style-name="P6">Soins préventifs :</text:p>
      <text:p text:style-name="P2">Mettre quelques gouttes d'huile essentielle de lavande dans la bouteille de shampoing </text:p>
      <text:p text:style-name="P2"/>
      <text:p text:style-name="P6">Solution naturelle testée par une famille :</text:p>
      <text:p text:style-name="P2">1-Appliquer sur les cheveux de l'huile d'olive, </text:p>
      <text:p text:style-name="P2">2-laisser agir quelques heures </text:p>
      <text:p text:style-name="P2">3-peigner avec le peigne spécial poux </text:p>
      <text:p text:style-name="P2">= l'huile étouffe la lente et la fait glisser sur le cheveu</text:p>
      <text:p text:style-name="P2">4- faire un bon shampoing </text:p>
      <text:p text:style-name="P2">5- passer le fer à lisser sur toute la chevelure = ça brûle les dernières lentes si besoin)</text:p>
      <text:p text:style-name="P2">Les poux détestent le chaud et sec mais adorent les cheveux humid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 Condensed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8T12:15:35</meta:creation-date>
    <meta:document-statistic meta:table-count="0" meta:image-count="0" meta:object-count="0" meta:page-count="1" meta:paragraph-count="13" meta:word-count="113" meta:character-count="673"/>
    <dc:date>2014-09-18T12:26:38</dc:date>
    <meta:editing-duration>PT11M6S</meta:editing-duration>
    <meta:editing-cycles>1</meta:editing-cycles>
    <meta:generator>OpenOffice.org_project/330m20$Build-9567</meta:generator>
  </office:meta>
</office:document-meta>
</file>